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asian="Arial Unicode MS" style:font-name-complex="Times New Roman" fo:color="#000000" fo:font-size="14pt" style:font-size-asian="14pt" style:font-size-complex="14pt" style:language-asian="pl" style:country-asian="PL" style:language-complex="en" style:country-complex="US"/>
    </style:style>
    <style:style style:name="T17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asian="Arial Unicode MS" style:font-name-complex="Times New Roman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P21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style:font-name-asian="Times New Roman CE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9" style:parent-style-name="Normalny" style:family="paragraph">
      <style:paragraph-properties style:punctuation-wrap="hanging" style:text-autospace="ideograph-alpha" fo:text-align="justify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2" style:parent-style-name="Normalny" style:family="paragraph">
      <style:paragraph-properties style:punctuation-wrap="hanging" style:text-autospace="ideograph-alpha" fo:text-align="end"/>
    </style:style>
    <style:style style:name="T33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4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size="12pt" style:font-size-asian="12pt" style:font-size-complex="14pt"/>
    </style:style>
  </office:automatic-styles>
  <office:body>
    <office:text text:use-soft-page-breaks="true">
      <text:p text:style-name="P1"><text:span text:style-name="T2">|Gostynin, 2021.06.21.<text:s/></text:span></text:p>
      <text:p text:style-name="P3">IGP. 6733.12.2021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1 r. poz. 741 tekst jednolity) zawiadamiam, że w dniu 18.06.2021 r. wydano decyzję Nr 10/2021 o ustaleniu lokalizacji inwestycji celu publicznego pn</text:span><text:span text:style-name="T15">.<text:s/></text:span><text:span text:style-name="T16">budowa<text:s/></text:span><text:span text:style-name="T17">drogi gminnej (miejskiej) wraz ze zjazdami, oświetlenie</text:span><text:span text:style-name="T18">m ulicznym i skrzyżowaniami, wraz z przebudową odcinka drogi wojewódzkiej na odcinku włączenia planowanej drogi, na terenie części działek o nr ew. 1, 2/2 oraz działki o nr ew. 12/1 położonych w obrębie ewidencyjnym Miasto Gostynin, gmina Miasta Gostynina<text:s/></text:span><text:span text:style-name="T19">oraz na terenie działek o nr ew. 14/4 i 174 położonych w obrębie ewidencyjnym Budy Kozickie, gmina Gostynin</text:span><text:span text:style-name="T20">.</text:span></text:p>
      <text:p text:style-name="P21"><text:span text:style-name="T22"><text:s text:c="13"/>Decyzję wydano na wniosek<text:s/></text:span><text:span text:style-name="T23">Burmistrza Miasta Gostynina i Wójta Gminy Gostynin z siedzibą w Gostyninie, przy<text:s/></text:span><text:span text:style-name="T24">ul. Rynek 26, 09-500<text:s/></text:span><text:span text:style-name="T25">Gostynin.<text:s/></text:span></text:p>
      <text:p text:style-name="P26"><text:span text:style-name="T27"><text:s text:c="13"/></text:span><text:span text:style-name="T28">Osoby zainteresowane mogą zapoznać się z treścią decyzji w Wydziale Inwestycji i Gospodarki Przestrzennej Urzędu Miasta Gostynina - pok.303 w terminie 14 dni od daty ukazania się niniejszego obwieszczenia.</text:span></text:p>
      <text:p text:style-name="P29"><text:span text:style-name="T30"><text:s text:c="96"/></text:span>Oryginał podpisał<text:s/></text:p>
      <text:p text:style-name="P31"/>
      <text:p text:style-name="P32"><text:span text:style-name="T33">Burmistrz Miasta Gostynina</text:span></text:p>
      <text:p text:style-name="P34"/>
      <text:p text:style-name="P35"><text:span text:style-name="T36"><text:s text:c="103"/>mgr Paweł Witold Kali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6-22T13:39:00Z</dc:date>
    <meta:print-date>2021-06-21T10:09:00Z</meta:print-date>
    <meta:template xlink:href="Normal" xlink:type="simple"/>
    <meta:editing-cycles>55</meta:editing-cycles>
    <meta:editing-duration>PT28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